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 B G#m G#m - C#m7 C#m7 E F#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B <text:s text:c="2"/>B <text:s text:c="2"/>D# D#</text:p>
      <text:p>('Cause we ha<text:span text:style-name="Measure_20__23_1">te wh</text:span>at you do <text:s text:c="8"/>G#m G#m F# <text:s/>F#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B B B B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D <text:s/>D <text:s/>F# F#</text:p>
      <text:p><text:s text:c="40"/>Bm Bm A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